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8bc8e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999b0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fo:font-weight="bold" officeooo:rsid="000b1536" style:font-name-asian="Verdana1" style:font-size-asian="11pt" style:font-weight-asian="bold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><text:span text:style-name="T5">La Comisión de Salud Pública y Asistencia Social ha considerado el proyecto de comunicación </text:span><text:span text:style-name="T7">46001 CD – UCR -Evolución </text:span><text:span text:style-name="T9">de la señora diputada Espíndola,</text:span><text:span text:style-name="T7"> </text:span><text:span text:style-name="T9">por el cual se solicita disponga arbitrar los medios necesarios a fines de recategorizar como tales a los chóferes de ambulancia, personal de planta permanente que cumple tal función en el Sistema Integrado de Emergencias Sanitarias (SIES 107)</text:span><text:span text:style-name="T5">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7">La Cámara de Diputados de la Provincia vería con agrado que el Poder Ejecutivo, por intermedio del organismo que corresponda, evalúe la posibilidad de arbitrar los medios necesarios a fines de recategorizar como tales a los chóferes de ambulancia, personal de planta permanente que cumple tal función en el Sistema Integrado de Emergencias Sanitarias (SIES 107).</text:p>
      <text:p text:style-name="P3"/>
      <text:p text:style-name="P5"><text:span text:style-name="T2">Sala de la Comisión </text:span><text:span text:style-name="T4">en </text:span><text:span text:style-name="T3">Zoom</text:span><text:span text:style-name="T2">,</text:span><text:span text:style-name="T7"> </text:span><text:span text:style-name="T8">13</text:span><text:span text:style-name="T7"> de abril de 2022</text:span><text:span text:style-name="T2">.</text:span></text:p>
      <text:p text:style-name="P5"><text:span text:style-name="T2">F</text:span><text:span text:style-name="T7">irmantes</text:span><text:span text:style-name="T2">: CIANCIO – ARMAS BELAVI – BALAGUÉ – CORGNIALI – HYNES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18T09:03:08.035787538</dc:date>
    <meta:editing-duration>PT1M2S</meta:editing-duration>
    <meta:editing-cycles>4</meta:editing-cycles>
    <meta:document-statistic meta:table-count="0" meta:image-count="1" meta:object-count="0" meta:page-count="1" meta:paragraph-count="7" meta:word-count="183" meta:character-count="1206" meta:non-whitespace-character-count="1024"/>
  </office:meta>
</office:document-meta>
</file>